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-Bold" svg:font-family="Calibri-Bold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alibri-Bold" style:font-name-asian="Calibri-Bold" style:font-name-complex="Calibri-Bold" fo:font-weight="bold" style:font-weight-asian="bold" fo:color="#424242" fo:font-size="14pt" style:font-size-asian="14pt"/>
    </style:style>
    <style:style style:name="T3" style:parent-style-name="Car.predefinitoparagrafo" style:family="text">
      <style:text-properties style:font-name="Calibri" style:font-name-asian="Calibri" style:font-name-complex="Calibri" fo:color="#424242" fo:font-size="14pt" style:font-size-asian="14pt"/>
    </style:style>
    <style:style style:name="T4" style:parent-style-name="Car.predefinitoparagrafo" style:family="text">
      <style:text-properties style:font-name="Calibri" style:font-name-asian="Calibri" style:font-name-complex="Calibri" fo:color="#424242" fo:font-size="14pt" style:font-size-asian="14pt"/>
    </style:style>
    <style:style style:name="T5" style:parent-style-name="Car.predefinitoparagrafo" style:family="text">
      <style:text-properties style:font-name="Calibri" style:font-name-asian="Calibri" style:font-name-complex="Calibri" fo:color="#424242" fo:font-size="14pt" style:font-size-asian="14pt"/>
    </style:style>
    <style:style style:name="T6" style:parent-style-name="Car.predefinitoparagrafo" style:family="text">
      <style:text-properties style:font-name="Calibri" style:font-name-asian="Calibri" style:font-name-complex="Calibri" fo:color="#424242" fo:font-size="14pt" style:font-size-asian="14pt"/>
    </style:style>
    <style:style style:name="T7" style:parent-style-name="Car.predefinitoparagrafo" style:family="text">
      <style:text-properties style:font-name="Calibri" style:font-name-asian="Calibri" style:font-name-complex="Calibri" fo:color="#424242" fo:font-size="14pt" style:font-size-asian="14pt"/>
    </style:style>
    <style:style style:name="T8" style:parent-style-name="Car.predefinitoparagrafo" style:family="text">
      <style:text-properties style:font-name="Calibri" style:font-name-asian="Calibri" style:font-name-complex="Calibri" fo:color="#424242" fo:font-size="14pt" style:font-size-asian="14pt"/>
    </style:style>
    <style:style style:name="T9" style:parent-style-name="Car.predefinitoparagrafo" style:family="text">
      <style:text-properties style:font-name="Calibri" style:font-name-asian="Calibri" style:font-name-complex="Calibri" fo:color="#424242" fo:font-size="14pt" style:font-size-asian="14pt"/>
    </style:style>
    <style:style style:name="T10" style:parent-style-name="Car.predefinitoparagrafo" style:family="text">
      <style:text-properties style:font-name="Calibri" style:font-name-asian="Calibri" style:font-name-complex="Calibri" fo:color="#424242" fo:font-size="14pt" style:font-size-asian="14pt"/>
    </style:style>
    <style:style style:name="T11" style:parent-style-name="Car.predefinitoparagrafo" style:family="text">
      <style:text-properties style:font-name="Calibri" style:font-name-asian="Calibri" style:font-name-complex="Calibri" fo:color="#424242" fo:font-size="14pt" style:font-size-asian="14pt"/>
    </style:style>
    <style:style style:name="T12" style:parent-style-name="Car.predefinitoparagrafo" style:family="text">
      <style:text-properties style:font-name="Calibri-Bold" style:font-name-asian="Calibri-Bold" style:font-name-complex="Calibri-Bold" fo:font-weight="bold" style:font-weight-asian="bold" fo:color="#424242" fo:font-size="14pt" style:font-size-asian="14pt"/>
    </style:style>
    <style:style style:name="T13" style:parent-style-name="Car.predefinitoparagrafo" style:family="text">
      <style:text-properties style:font-name="Calibri" style:font-name-asian="Calibri" style:font-name-complex="Calibri" fo:color="#424242" fo:font-size="14pt" style:font-size-asian="14pt"/>
    </style:style>
    <style:style style:name="T14" style:parent-style-name="Car.predefinitoparagrafo" style:family="text">
      <style:text-properties style:font-name="Calibri" style:font-name-asian="Calibri" style:font-name-complex="Calibri" fo:color="#424242" fo:font-size="14pt" style:font-size-asian="14pt"/>
    </style:style>
    <style:style style:name="T15" style:parent-style-name="Car.predefinitoparagrafo" style:family="text">
      <style:text-properties style:font-name="Calibri" style:font-name-asian="Calibri" style:font-name-complex="Calibri" fo:color="#424242" fo:font-size="14pt" style:font-size-asian="14pt"/>
    </style:style>
    <style:style style:name="T16" style:parent-style-name="Car.predefinitoparagrafo" style:family="text">
      <style:text-properties style:font-name="Calibri" style:font-name-asian="Calibri" style:font-name-complex="Calibri" fo:color="#424242" fo:font-size="14pt" style:font-size-asian="14pt"/>
    </style:style>
    <style:style style:name="T17" style:parent-style-name="Car.predefinitoparagrafo" style:family="text">
      <style:text-properties style:font-name="Calibri" style:font-name-asian="Calibri" style:font-name-complex="Calibri" fo:color="#424242" fo:font-size="14pt" style:font-size-asian="14pt"/>
    </style:style>
    <style:style style:name="T18" style:parent-style-name="Car.predefinitoparagrafo" style:family="text">
      <style:text-properties style:font-name="Calibri" style:font-name-asian="Calibri" style:font-name-complex="Calibri" fo:color="#424242" fo:font-size="14pt" style:font-size-asian="14pt"/>
    </style:style>
    <style:style style:name="T19" style:parent-style-name="Car.predefinitoparagrafo" style:family="text">
      <style:text-properties style:font-name="Calibri" style:font-name-asian="Calibri" style:font-name-complex="Calibri" fo:color="#424242" fo:font-size="14pt" style:font-size-asian="14pt"/>
    </style:style>
    <style:style style:name="T20" style:parent-style-name="Car.predefinitoparagrafo" style:family="text">
      <style:text-properties style:font-name="Calibri" style:font-name-asian="Calibri" style:font-name-complex="Calibri" fo:color="#424242" fo:font-size="14pt" style:font-size-asian="14pt"/>
    </style:style>
    <style:style style:name="T21" style:parent-style-name="Car.predefinitoparagrafo" style:family="text">
      <style:text-properties style:font-name="Calibri" style:font-name-asian="Calibri" style:font-name-complex="Calibri" fo:color="#424242" fo:font-size="14pt" style:font-size-asian="14pt"/>
    </style:style>
    <style:style style:name="T22" style:parent-style-name="Car.predefinitoparagrafo" style:family="text">
      <style:text-properties style:font-name="Calibri" style:font-name-asian="Calibri" style:font-name-complex="Calibri" fo:color="#424242" fo:font-size="14pt" style:font-size-asian="14pt"/>
    </style:style>
    <style:style style:name="T23" style:parent-style-name="Car.predefinitoparagrafo" style:family="text">
      <style:text-properties style:font-name="Calibri" style:font-name-asian="Calibri" style:font-name-complex="Calibri" fo:color="#424242" fo:font-size="14pt" style:font-size-asian="14pt"/>
    </style:style>
    <style:style style:name="T24" style:parent-style-name="Car.predefinitoparagrafo" style:family="text">
      <style:text-properties style:font-name="Calibri" style:font-name-asian="Calibri" style:font-name-complex="Calibri" fo:color="#424242" fo:font-size="14pt" style:font-size-asian="14pt"/>
    </style:style>
    <style:style style:name="T25" style:parent-style-name="Car.predefinitoparagrafo" style:family="text">
      <style:text-properties style:font-name="Calibri" style:font-name-asian="Calibri" style:font-name-complex="Calibri" fo:color="#424242" fo:font-size="14pt" style:font-size-asian="14pt"/>
    </style:style>
    <style:style style:name="T26" style:parent-style-name="Car.predefinitoparagrafo" style:family="text">
      <style:text-properties style:font-name="Calibri" style:font-name-asian="Calibri" style:font-name-complex="Calibri" fo:color="#424242" fo:font-size="14pt" style:font-size-asian="14pt"/>
    </style:style>
  </office:automatic-styles>
  <office:body>
    <office:text text:use-soft-page-breaks="true">
      <text:p text:style-name="P1"><text:span text:style-name="T2">Richiesta di notifica ex art. 143, 1° comma c.p.c.</text:span></text:p>
      <text:p text:style-name="Standard"><text:span text:style-name="T3">Il sottoscritto Avv. ____________________________________, vista la notifica con</text:span></text:p>
      <text:p text:style-name="Standard"><text:span text:style-name="T4">esito negativo, come da relata del _____________________; visto il certificato di</text:span></text:p>
      <text:p text:style-name="Standard"><text:span text:style-name="T5">residenza del ___________________, attestante la residenza del destinatario come</text:span></text:p>
      <text:p text:style-name="Standard"><text:span text:style-name="T6">ultima conosciuta, dichiarando sotto la propria responsabilità, di aver esperito ogni</text:span></text:p>
      <text:p text:style-name="Standard"><text:span text:style-name="T7">indagine necessaria e di non essere a conoscenza di ulteriori luoghi ove reperire il</text:span></text:p>
      <text:p text:style-name="Standard"><text:span text:style-name="T8">destinatario del presente atto (domicilio, dimora..), né di essere a conoscenza del</text:span></text:p>
      <text:p text:style-name="Standard"><text:span text:style-name="T9">procuratore di cui all’art. 77 c.p.c. chiede la notificazione ai sensi dell’art. 143, 1°</text:span></text:p>
      <text:p text:style-name="Standard"><text:span text:style-name="T10">comma c.p.c.</text:span></text:p>
      <text:p text:style-name="Standard"><text:span text:style-name="T11">, ______________ FIRMA _____________________________</text:span></text:p>
      <text:p text:style-name="Standard"><text:span text:style-name="T12">RELATA DI NOTIFICA</text:span></text:p>
      <text:p text:style-name="Standard"><text:span text:style-name="T13">Ad istanza dell’Avv. ___________________________________ , io sottoscritto</text:span></text:p>
      <text:p text:style-name="Standard"><text:span text:style-name="T14">Ufficiale Giudiziario del</text:span><text:span text:style-name="T15"><text:s/>Tribunale d</text:span><text:span text:style-name="T16">i</text:span><text:span text:style-name="T17"><text:s/>Asti</text:span><text:span text:style-name="T18">, visto l’esito negativo della notifica</text:span></text:p>
      <text:p text:style-name="Standard"><text:span text:style-name="T19">diretta a ________________________________________, residente in</text:span></text:p>
      <text:p text:style-name="Standard"><text:span text:style-name="T20">___________________________ via _______________________________________</text:span></text:p>
      <text:p text:style-name="Standard"><text:span text:style-name="T21">del giorno _____________________;</text:span></text:p>
      <text:p text:style-name="Standard"><text:span text:style-name="T22">vista la dichiarazione dell’Avv. ___________________________________________;</text:span></text:p>
      <text:p text:style-name="Standard"><text:span text:style-name="T23">visto il certificato di residenza del _________________;</text:span></text:p>
      <text:p text:style-name="Standard"><text:span text:style-name="T24">ho notificato l’atto che precede ex art. 143 1° comma, mediante deposito di copia c/o</text:span></text:p>
      <text:p text:style-name="Standard"><text:span text:style-name="T25">la casa comunale di ____________________________________________________,</text:span></text:p>
      <text:p text:style-name="Standard"><text:span text:style-name="T26">luogo di ultima residenza noto del destinatario, in plico chiuso ex leg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-Bold" svg:font-family="Calibri-Bold" style:font-family-generic="roman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ia Gianna Costa</dc:creator>
    <meta:creation-date>2026-04-14T19:02:00Z</meta:creation-date>
    <dc:date>2026-05-04T10:05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2" meta:character-count="1420" meta:row-count="10" meta:non-whitespace-character-count="1210"/>
  </office:meta>
</office:document-meta>
</file>