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fo:color="#000000" fo:font-size="18pt" style:font-size-asian="18pt"/>
    </style:style>
    <style:style style:name="T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fo:color="#000000"/>
    </style:style>
    <style:style style:name="T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fo:color="#000000"/>
    </style:style>
    <style:style style:name="T5" style:parent-style-name="Car.predefinitoparagrafo" style:family="text">
      <style:text-properties style:font-name="TimesNewRomanPSMT" style:font-name-asian="TimesNewRomanPSMT" style:font-name-complex="TimesNewRomanPSMT" fo:color="#000000"/>
    </style:style>
    <style:style style:name="T6" style:parent-style-name="Car.predefinitoparagrafo" style:family="text">
      <style:text-properties style:font-name="TimesNewRomanPSMT" style:font-name-asian="TimesNewRomanPSMT" style:font-name-complex="TimesNewRomanPSMT" fo:color="#0000FF"/>
    </style:style>
    <style:style style:name="T7" style:parent-style-name="Car.predefinitoparagrafo" style:family="text">
      <style:text-properties style:font-name="TimesNewRomanPSMT" style:font-name-asian="TimesNewRomanPSMT" style:font-name-complex="TimesNewRomanPSMT" fo:color="#000000"/>
    </style:style>
    <style:style style:name="T8" style:parent-style-name="Car.predefinitoparagrafo" style:family="text">
      <style:text-properties style:font-name="TimesNewRomanPSMT" style:font-name-asian="TimesNewRomanPSMT" style:font-name-complex="TimesNewRomanPSMT" fo:color="#0000FF"/>
    </style:style>
    <style:style style:name="T9" style:parent-style-name="Car.predefinitoparagrafo" style:family="text">
      <style:text-properties style:font-name="TimesNewRomanPSMT" style:font-name-asian="TimesNewRomanPSMT" style:font-name-complex="TimesNewRomanPSMT" fo:color="#000000"/>
    </style:style>
    <style:style style:name="T10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1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2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3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4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5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6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7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8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19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20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21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22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23" style:parent-style-name="Car.predefinitoparagrafo" style:family="text">
      <style:text-properties style:font-name="TimesNewRomanPSMT" style:font-name-asian="TimesNewRomanPSMT" style:font-name-complex="TimesNewRomanPSMT" fo:color="#000000" fo:font-size="14pt" style:font-size-asian="14pt"/>
    </style:style>
    <style:style style:name="T24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25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26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27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28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29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30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31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32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33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  <style:style style:name="T34" style:parent-style-name="Car.predefinitoparagrafo" style:family="text">
      <style:text-properties style:font-name="TimesNewRomanPS-ItalicMT" style:font-name-asian="TimesNewRomanPS-ItalicMT" style:font-name-complex="TimesNewRomanPS-ItalicMT" fo:font-style="italic" style:font-style-asian="italic" fo:color="#000000" fo:font-size="14pt" style:font-size-asian="14pt"/>
    </style:style>
  </office:automatic-styles>
  <office:body>
    <office:text text:use-soft-page-breaks="true">
      <text:p text:style-name="P1"><text:span text:style-name="T2">TRIBUNALE DIASTI</text:span></text:p>
      <text:p text:style-name="Standard"><text:span text:style-name="T3">UFFICIO UNICO NOTIFICAZIONI ESECUZIONI E PROTESTI</text:span></text:p>
      <text:p text:style-name="Standard"><text:span text:style-name="T4">DIRIGENZA</text:span></text:p>
      <text:p text:style-name="Standard"><text:span text:style-name="T5">Via G. GOVONE 9 141000 ASTI tel 0141388623<text:s/></text:span><text:span text:style-name="T6">unep.tribunale.asti@giustizia.it</text:span></text:p>
      <text:p text:style-name="Standard"><text:span text:style-name="T7">PEC<text:s/></text:span><text:span text:style-name="T8">unep.tribunale.asti@giustiziacert.it</text:span><text:span text:style-name="T9">;<text:s/></text:span></text:p>
      <text:p text:style-name="Standard"><text:span text:style-name="T10">Astii, 04/05<text:s/></text:span><text:span text:style-name="T11">/</text:span><text:span text:style-name="T12">26</text:span></text:p>
      <text:p text:style-name="Standard"><text:span text:style-name="T13">Ai Sigg Avvocati</text:span></text:p>
      <text:p text:style-name="Standard"><text:span text:style-name="T14">Al<text:s/></text:span><text:span text:style-name="T15">fine di facilitare la restituzione agli aventi diritto degli eventuali residui sui</text:span></text:p>
      <text:p text:style-name="Standard"><text:span text:style-name="T16">depositi effettuati per le richieste di Notifica – Esecuzione – Ricerca Beni, si invita la</text:span></text:p>
      <text:p text:style-name="Standard"><text:span text:style-name="T17">gentile utenza ad allegare alle richieste inviate tramite il portale GSU-PCT, tra gli</text:span></text:p>
      <text:p text:style-name="Standard"><text:span text:style-name="T18">altri, anche il seguente allegato .pdf editabile che deve essere compilato, firmato</text:span></text:p>
      <text:p text:style-name="Standard"><text:span text:style-name="T19">digitalmente e così nominato</text:span><text:span text:style-name="T20">: “COMUNICAZIONI PER EVENTUALI</text:span></text:p>
      <text:p text:style-name="Standard"><text:span text:style-name="T21">RESIDUI”.</text:span></text:p>
      <text:p text:style-name="Standard"><text:span text:style-name="T22">Il Dirigente Unep</text:span></text:p>
      <text:p text:style-name="Standard"><text:span text:style-name="T23">Dott. Aldo Caroli</text:span></text:p>
      <text:p text:style-name="Standard"><text:span text:style-name="T24">All’Unep</text:span></text:p>
      <text:p text:style-name="Standard"><text:span text:style-name="T25">TRIBUNALE DI aSTI</text:span></text:p>
      <text:p text:style-name="Standard"><text:span text:style-name="T26">Oggetto: (Creditore c/<text:s/></text:span><text:span text:style-name="T27">Debitore)</text:span></text:p>
      <text:p text:style-name="Standard"><text:span text:style-name="T28">Il sottoscritto (nome, cognome</text:span></text:p>
      <text:p text:style-name="Standard"><text:span text:style-name="T29">dell’avvocato) Pec</text:span></text:p>
      <text:p text:style-name="Standard"><text:span text:style-name="T30">comunica a Codesto Spett.le Unep che eventuali residui, di cui sin da ora chiede la</text:span></text:p>
      <text:p text:style-name="Standard"><text:span text:style-name="T31">restituzione, devono essere bonificati sul conto corrente intestato a</text:span></text:p>
      <text:p text:style-name="Standard"><text:span text:style-name="T32">(indicare l’esatta</text:span></text:p>
      <text:p text:style-name="Standard"><text:span text:style-name="T33">denominazione del conto) avente il seguente Iban:</text:span></text:p>
      <text:p text:style-name="Standard"><text:span text:style-name="T34"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a Gianna Costa</dc:creator>
    <meta:creation-date>2026-04-14T19:11:00Z</meta:creation-date>
    <dc:date>2026-05-09T07:24:00Z</dc:date>
    <meta:print-date>2026-05-09T07:24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53" meta:character-count="1028" meta:row-count="7" meta:non-whitespace-character-count="877"/>
  </office:meta>
</office:document-meta>
</file>